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8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9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10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11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12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13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14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15" style:parent-style-name="Odstavecseseznamem" style:list-style-name="LFO2" style:family="paragraph">
      <style:paragraph-properties fo:margin-bottom="0.1388in" fo:line-height="115%"/>
      <style:text-properties fo:font-size="16pt" style:font-size-asian="16pt" style:font-size-complex="16pt"/>
    </style:style>
    <style:style style:name="P16" style:parent-style-name="Normální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6"/></text:span><text:span text:style-name="T3">DESATERO <text:s/>PRO <text:s/>RODIČE <text:s/>PŘEŠKOLÁKA</text:span></text:p>
      <text:p text:style-name="P4"/>
      <text:p text:style-name="P5"/>
      <text:p text:style-name="P6"/>
      <text:list text:style-name="LFO2">
        <text:list-item text:start-value="1">
          <text:p text:style-name="P7">Předškolní dítě by mělo být dostatečně fyzicky a pohybově vyspělé, vědomě ovládat tělo, být samostatný</text:p>
        </text:list-item>
      </text:list>
      <text:list text:style-name="LFO2" text:continue-numbering="true">
        <text:list-item>
          <text:p text:style-name="P8">Mělo by být relativně citově samostatné a schopné komunikovat a řídit své chování</text:p>
        </text:list-item>
      </text:list>
      <text:list text:style-name="LFO2" text:continue-numbering="true">
        <text:list-item>
          <text:p text:style-name="P9">Mělo by zvládat přiměřené jazykové, řečové a komunikativní dovednosti</text:p>
        </text:list-item>
      </text:list>
      <text:list text:style-name="LFO2" text:continue-numbering="true">
        <text:list-item>
          <text:p text:style-name="P10">Dítě by mělo zvládat koordinaci ruky a oka, jemnou motoriku a pravolevou orientaci</text:p>
        </text:list-item>
      </text:list>
      <text:list text:style-name="LFO2" text:continue-numbering="true">
        <text:list-item>
          <text:p text:style-name="P11">Dítě by mělo být schopné rozlišovat zrakové a sluchové vjemy</text:p>
        </text:list-item>
      </text:list>
      <text:list text:style-name="LFO2" text:continue-numbering="true">
        <text:list-item>
          <text:p text:style-name="P12">Dítě by mělo zvládat jednoduché logické a myšlenkové operace a orientovat se v elementárních matematických pojmech</text:p>
        </text:list-item>
      </text:list>
      <text:list text:style-name="LFO2" text:continue-numbering="true">
        <text:list-item>
          <text:p text:style-name="P13">Mělo by mít dostatečně rozvinutou záměrnou pozornost a schopnost záměrně si zapamatovat a vědomě se učit</text:p>
        </text:list-item>
      </text:list>
      <text:list text:style-name="LFO2" text:continue-numbering="true">
        <text:list-item>
          <text:p text:style-name="P14">Mělo by být přiměřeně sociálně samostatné a zároveň sociálně vnímavé, schopné soužití s vrstevníky ve skupině</text:p>
        </text:list-item>
      </text:list>
      <text:list text:style-name="LFO2" text:continue-numbering="true">
        <text:list-item>
          <text:p text:style-name="P15">Mělo by vnímat kulturní podněty a projevovat tvořivost</text:p>
        </text:list-item>
      </text:list>
      <text:p text:style-name="P16">10.Mělo by se orientovat ve svém prostředí, v okolním světě i <text:s text:c="7"/>v praktickém životě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or Holoubek</meta:initial-creator>
    <dc:creator>Libor Holoubek</dc:creator>
    <meta:creation-date>2020-03-24T13:08:00Z</meta:creation-date>
    <dc:date>2020-03-24T13:08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26" meta:row-count="6" meta:non-whitespace-character-count="793"/>
  </office:meta>
</office:document-meta>
</file>